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3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4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5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6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7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8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9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0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1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2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3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4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5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6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7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8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19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0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1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2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3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4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5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5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69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0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1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2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3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4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7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T278" style:family="text">
      <style:text-properties fo:font-size="18.00pt" fo:font-weight="normal" fo:font-family="Helvetica" style:font-family-asian="Helvetica" style:font-family-complex="Helvetica" fo:background-color="transparent" fo:color="#003399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</office:automatic-styles>
  <office:body>
    <office:text>
      <text:p text:style-name="P1"><text:span text:style-name="T1">M</text:span><text:span text:style-name="T2">ůj sen </text:span></text:p>
      <text:p text:style-name="P1"><text:span text:style-name="T2"/></text:p>
      <text:p text:style-name="P1"><text:span text:style-name="T3"><text:tab/></text:span><text:span text:style-name="T4">Otev</text:span><text:span text:style-name="T5">řela jsem oči a obklopila mě temnota a zima. Na sobě jsem měla jen nočn</text:span><text:span text:style-name="T6">í ko</text:span><text:span text:style-name="T7">šili a byla jsem bosky. Cel</text:span><text:span text:style-name="T8">á jsem se t</text:span><text:span text:style-name="T9">ř</text:span><text:span text:style-name="T10">ásla a hlavou se mi honily v</text:span><text:span text:style-name="T11">šechny možn</text:span><text:span text:style-name="T12">é my</text:span><text:span text:style-name="T13">šlenky.<text:s/></text:span><text:span text:style-name="T14">„</text:span><text:span text:style-name="T15"><text:s/>Co jsem ud</text:span><text:span text:style-name="T16">ělala? Proč tu jsem? Jak jsem se sem dostala?“ Pokusila jsem se postavit, ale po prvn</text:span><text:span text:style-name="T17">ím pokusu jsem upadla. Pod svým promrzlým t</text:span><text:span text:style-name="T18">ělem jsem c</text:span><text:span text:style-name="T19">ítila n</text:span><text:span text:style-name="T20">ěco jako hl</text:span><text:span text:style-name="T21">ínu nebo písek. Bylo mi do breku. Otá</text:span><text:span text:style-name="T22">čela jsem se do všech stran s naděj</text:span><text:span text:style-name="T23">í,<text:s/></text:span><text:span text:style-name="T24">že alespoň něco spatř</text:span><text:span text:style-name="T25">ím, ale v</text:span><text:span text:style-name="T26">šude byla tma. Když jsem se znovu pokusila postavit, opět se mi podlamovala kolena, ale tentokr</text:span><text:span text:style-name="T27">át jsem rovnováhu udr</text:span><text:span text:style-name="T28">žela. </text:span></text:p>
      <text:p text:style-name="P1"><text:span text:style-name="T28"><text:tab/>Promnula jsem si oči a začala jsem rozezn</text:span><text:span text:style-name="T29">ávat siluety p</text:span><text:span text:style-name="T30">ředmětů kolem sebe a postřehla jsem i děsiv</text:span><text:span text:style-name="T31">é míhající se stíny za mnou. Najednou se stíny za</text:span><text:span text:style-name="T32">čaly měnit ve sk</text:span><text:span text:style-name="T33">ály, suché stromy bez listí a otrhané pa</text:span><text:span text:style-name="T34">řezy.  Na nohou jsem poc</text:span><text:span text:style-name="T35">ítila stud. Stála jsem v bílém prá</text:span><text:span text:style-name="T36">šku.<text:s/></text:span><text:span text:style-name="T37">„</text:span><text:span text:style-name="T38"><text:s/>Co</text:span><text:span text:style-name="T39">že.“ Najednou jsem měla pod sebou sn</text:span><text:span text:style-name="T40">íh a z ni</text:span><text:span text:style-name="T41">čeho nic na zem začaly dopadat b</text:span><text:span text:style-name="T42">ílé vlo</text:span><text:span text:style-name="T43">čky. Na obloze nade mnou se rozz</text:span><text:span text:style-name="T44">á</text:span><text:span text:style-name="T45">řil měs</text:span><text:span text:style-name="T46">íc. Byl úpln</text:span><text:span text:style-name="T47">ěk, kter</text:span><text:span text:style-name="T48">ý vrhal sv</text:span><text:span text:style-name="T49">ětlo na m</text:span><text:span text:style-name="T50">ýtinu uprost</text:span><text:span text:style-name="T51">řed, teď už z č</text:span><text:span text:style-name="T52">ásti zasn</text:span><text:span text:style-name="T53">ěžen</text:span><text:span text:style-name="T54">ého temného lesa p</text:span><text:span text:style-name="T55">řede mnou. Se strachem a slzami v oč</text:span><text:span text:style-name="T56">ích jsem se k ní rozb</text:span><text:span text:style-name="T57">ěhla.  Zakop</text:span><text:span text:style-name="T58">ávala jsem o ko</text:span><text:span text:style-name="T59">řeny stromů, kter</text:span><text:span text:style-name="T60">é vypadaly, jako by se pohybovaly a cht</text:span><text:span text:style-name="T61">ěly mě st</text:span><text:span text:style-name="T62">áhnout zp</text:span><text:span text:style-name="T63">ět do tmy. </text:span></text:p>
      <text:p text:style-name="P1"><text:span text:style-name="T63"><text:tab/>Velmi unaven</text:span><text:span text:style-name="T64">á a vy</text:span><text:span text:style-name="T65">čerpan</text:span><text:span text:style-name="T66">á jsem se kone</text:span><text:span text:style-name="T67">čně dostala na m</text:span><text:span text:style-name="T68">ýtinu s nad</text:span><text:span text:style-name="T69">ěj</text:span><text:span text:style-name="T70">í,<text:s/></text:span><text:span text:style-name="T71">že uvid</text:span><text:span text:style-name="T72">ím cestu dál. Cesta tam<text:s/></text:span><text:span text:style-name="T73">ž</text:span><text:span text:style-name="T74">ádná ale nebyla. Rozhlédla jsem se a vid</text:span><text:span text:style-name="T75">ěla jsem, že stoj</text:span><text:span text:style-name="T76">ím na okraji skály velmi vysoko nad zemí. Zav</text:span><text:span text:style-name="T77">řela jsem oči a ř</text:span><text:span text:style-name="T78">íkala jsem si:<text:s/></text:span><text:span text:style-name="T79">„</text:span><text:span text:style-name="T80">kde to jsem?</text:span><text:span text:style-name="T81">“</text:span><text:span text:style-name="T82"><text:s/>Oto</text:span><text:span text:style-name="T83">čila jsem se, otevřela jsem oči a přede mnou byla n</text:span><text:span text:style-name="T84">ádherná louka rozkvetlých kv</text:span><text:span text:style-name="T85">ětin všech druhů. Pt</text:span><text:span text:style-name="T86">áci nade mnou krásn</text:span><text:span text:style-name="T87">ě zp</text:span><text:span text:style-name="T88">ívali a slunce na obloze zá</text:span><text:span text:style-name="T89">řilo, připadala jsem si jako v l</text:span><text:span text:style-name="T90">ét</text:span><text:span text:style-name="T91">ě, pak jsem si však uvědomila<text:s/></text:span><text:span text:style-name="T92">„</text:span><text:span text:style-name="T93">kde je sn</text:span><text:span text:style-name="T94">íh?“ Místo sn</text:span><text:span text:style-name="T95">ěhu a zimy jsem c</text:span><text:span text:style-name="T96">ítila v</text:span><text:span text:style-name="T97">ůni květin a teplo, vůně byla př</text:span><text:span text:style-name="T98">íli</text:span><text:span text:style-name="T99">š pronikav</text:span><text:span text:style-name="T100">á, za</text:span><text:span text:style-name="T101">čala se mi točit hlava. Chtělo se mi sp</text:span><text:span text:style-name="T102">át. Cítila jsem se vy</text:span><text:span text:style-name="T103">čerpan</text:span><text:span text:style-name="T104">á a bez síly, ale<text:s/></text:span><text:span text:style-name="T105">ř</text:span><text:span text:style-name="T106">íkala jsem si,<text:s/></text:span><text:span text:style-name="T107">že usnout nesm</text:span><text:span text:style-name="T108">ím. Usnout u</text:span><text:span text:style-name="T109">ž nesm</text:span><text:span text:style-name="T110">ím! Musím jít dál, najít cestu zp</text:span><text:span text:style-name="T111">ět. Šla jsem středem louky a c</text:span><text:span text:style-name="T112">ítila jsem rosu na m</text:span><text:span text:style-name="T113">ěkk</text:span><text:span text:style-name="T114">é tráv</text:span><text:span text:style-name="T115">ě. Byl to př</text:span><text:span text:style-name="T116">íjemný pocit, ale p</text:span><text:span text:style-name="T117">řipadala jsem si jako by mě někdo sledoval. Nevn</text:span><text:span text:style-name="T118">ímala jsem to. Te</text:span><text:span text:style-name="T119">ď jsem měla v hlavě jen uklidňuj</text:span><text:span text:style-name="T120">ící zp</text:span><text:span text:style-name="T121">ěv pt</text:span><text:span text:style-name="T122">ák</text:span><text:span text:style-name="T123">ů, cvrlik</text:span><text:span text:style-name="T124">ání cvr</text:span><text:span text:style-name="T125">čků, n</text:span><text:span text:style-name="T126">ádherné kv</text:span><text:span text:style-name="T127">ětiny a jemn</text:span><text:span text:style-name="T128">ý v</text:span><text:span text:style-name="T129">ětř</text:span><text:span text:style-name="T130">ík<text:s/></text:span><text:span text:style-name="T131">česaj</text:span><text:span text:style-name="T132">ící mi mé rozpu</text:span><text:span text:style-name="T133">štěn</text:span><text:span text:style-name="T134">é vlasy. </text:span></text:p>
      <text:p text:style-name="P1"><text:span text:style-name="T135"><text:tab/></text:span><text:span text:style-name="T136">Najednou m</text:span><text:span text:style-name="T137">ě m</text:span><text:span text:style-name="T138">é podv</text:span><text:span text:style-name="T139">ědom</text:span><text:span text:style-name="T140">í vytrhlo z mých my</text:span><text:span text:style-name="T141">šlenek a donutilo mě ohl</text:span><text:span text:style-name="T142">édnout se, abych zjistila, kdo m</text:span><text:span text:style-name="T143">ě sleduje. Otočila jsem se, ale nikdo nikde. Do hlavy jsem však, už zpět př</text:span><text:span text:style-name="T144">íjemné my</text:span><text:span text:style-name="T145">šlenky nedostala. L</text:span><text:span text:style-name="T146">íbezný pocit vyst</text:span><text:span text:style-name="T147">ř</text:span><text:span text:style-name="T148">ídal strach. Op</text:span><text:span text:style-name="T149">ět jsem měla ten pocit, že mus</text:span><text:span text:style-name="T150">ím zav</text:span><text:span text:style-name="T151">ř</text:span><text:span text:style-name="T152">ít o</text:span><text:span text:style-name="T153">či a raději před vš</text:span><text:span text:style-name="T154">ím uniknout. Chvíli jsem jen zamy</text:span><text:span text:style-name="T155">šleně st</text:span><text:span text:style-name="T156">ála. Mé ztuhlé t</text:span><text:span text:style-name="T157">ělo mě nepustilo udělat ani krok vpřed. Ten krok jsem však i přes odpor m</text:span><text:span text:style-name="T158">ého t</text:span><text:span text:style-name="T159">ěla udělala. </text:span></text:p>
      <text:p text:style-name="P1"><text:span text:style-name="T159"><text:tab/>Pocit strachu opadl a dostavil se pocit<text:s/></text:span><text:span text:style-name="T160">úlevy. Kolem nohy m</text:span><text:span text:style-name="T161">ě začalo něco lechtat. Pod</text:span><text:span text:style-name="T162">ívala jsem se dol</text:span><text:span text:style-name="T163">ů a spatřila jsem mal</text:span><text:span text:style-name="T164">é mourovaté ko</text:span><text:span text:style-name="T165">ť</text:span><text:span text:style-name="T166">átko. Cht</text:span><text:span text:style-name="T167">ěla jsem se k němu sehnout a vz</text:span><text:span text:style-name="T168">ít ho do náru</text:span><text:span text:style-name="T169">če, ale jen jsem ho vyplašila. Koť</text:span><text:span text:style-name="T170">átko p</text:span><text:span text:style-name="T171">řede mnou začalo ut</text:span><text:span text:style-name="T172">íkat a i p</text:span><text:span text:style-name="T173">řes m</text:span><text:span text:style-name="T174">é volání se nezastavilo. Rozb</text:span><text:span text:style-name="T175">ěhla jsem se za n</text:span><text:span text:style-name="T176">ím. Po pár metrech jsem byla zase v temném lese.<text:s/></text:span><text:span text:style-name="T177">Šla jsem cestičkou mezi stromy, nade mnou sv</text:span><text:span text:style-name="T178">ítil m</text:span><text:span text:style-name="T179">ěs</text:span><text:span text:style-name="T180">íc a jeho zá</text:span><text:span text:style-name="T181">ř byla jedin</text:span><text:span text:style-name="T182">ým sv</text:span><text:span text:style-name="T183">ětlem, kter</text:span><text:span text:style-name="T184">é mi pomáhalo, abych pokra</text:span><text:span text:style-name="T185">čovala v cestě. Ustrašeně jsem se rozhl</text:span><text:span text:style-name="T186">édla do prázdné tmy mezi stromy a zavolala jsem na ko</text:span><text:span text:style-name="T187">ť</text:span><text:span text:style-name="T188">átko. Kdy</text:span><text:span text:style-name="T189">ž tu sem ho najednou zahl</text:span><text:span text:style-name="T190">édla, jak sed</text:span><text:span text:style-name="T191">ělo na pařezu, d</text:span><text:span text:style-name="T192">ívajíc se do prázdna zády ke mn</text:span><text:span text:style-name="T193">ě. Přibl</text:span><text:span text:style-name="T194">í</text:span><text:span text:style-name="T195">žila jsem se k němu, nat</text:span><text:span text:style-name="T196">áhla jsem ruku p</text:span><text:span text:style-name="T197">řipravenou ho pohladit po měkk</text:span><text:span text:style-name="T198">ém ko</text:span><text:span text:style-name="T199">ž</text:span><text:span text:style-name="T200">í</text:span><text:span text:style-name="T201">šku, když tu po mě nat</text:span><text:span text:style-name="T202">áhne tlapi</text:span><text:span text:style-name="T203">čku, měn</text:span><text:span text:style-name="T204">ící se v obrovskou tlapu s ostrými drápy, kterými se cht</text:span><text:span text:style-name="T205">ělo zabořit do m</text:span><text:span text:style-name="T206">ého t</text:span><text:span text:style-name="T207">ěla. Koť</text:span><text:span text:style-name="T208">átko se za</text:span><text:span text:style-name="T209">čalo cel</text:span><text:span text:style-name="T210">é zv</text:span><text:span text:style-name="T211">ětšovat a měnilo se v obrovskou nestvůru. </text:span></text:p>
      <text:p text:style-name="P1"><text:span text:style-name="T211"><text:tab/>Rychle jsem od něj začala ut</text:span><text:span text:style-name="T212">íkat temným lesem, sotva jsem vid</text:span><text:span text:style-name="T213">ěla před sebe, ale slyšela jsem, jak se bl</text:span><text:span text:style-name="T214">í</text:span><text:span text:style-name="T215">žilo za mnou. Kolem sebe sem viděla z</text:span><text:span text:style-name="T216">á</text:span><text:span text:style-name="T217">ř</text:span><text:span text:style-name="T218">ící<text:s/></text:span><text:span text:style-name="T219">červen</text:span><text:span text:style-name="T220">é o</text:span><text:span text:style-name="T221">či, schovan</text:span><text:span text:style-name="T222">é v hou</text:span><text:span text:style-name="T223">št</text:span><text:span text:style-name="T224">í kolem cesti</text:span><text:span text:style-name="T225">čky. Mou mysl opět pohltil strach. Najednou mou pozornost upoutal šust</text:span><text:span text:style-name="T226">ící ke</text:span><text:span text:style-name="T227">ř vedle mě. Ohl</text:span><text:span text:style-name="T228">édla jsem se, ale ne, zakopla jsem o pa</text:span><text:span text:style-name="T229">řez. Asi jsem si vyvrtla kotn</text:span><text:span text:style-name="T230">ík, nemohla jsem vstát a p</text:span><text:span text:style-name="T231">ř</text:span><text:span text:style-name="T232">í</text:span><text:span text:style-name="T233">šera už byla na dosah. St</text:span><text:span text:style-name="T234">ále se blí</text:span><text:span text:style-name="T235">žila. Otočila jsem se a ona byla skoro za mnou. Kotn</text:span><text:span text:style-name="T236">ík p</text:span><text:span text:style-name="T237">ř</text:span><text:span text:style-name="T238">í</text:span><text:span text:style-name="T239">šerně bolel, nemohla jsem vst</text:span><text:span text:style-name="T240">át. Hlavou mi<text:s/></text:span><text:span text:style-name="T241">šly ty nejhorš</text:span><text:span text:style-name="T242">í my</text:span><text:span text:style-name="T243">šlenky.<text:s/></text:span><text:span text:style-name="T244">„</text:span><text:span text:style-name="T245">P</text:span><text:span text:style-name="T246">řežiji? Nebo mě zabije?“ Ne! Tlapa byla př</text:span><text:span text:style-name="T247">ímo p</text:span><text:span text:style-name="T248">řede mnou. Už se mi dlouh</text:span><text:span text:style-name="T249">é drápy zarývaly do k</text:span><text:span text:style-name="T250">ůže a rvaly mi maso z těla….. </text:span></text:p>
      <text:p text:style-name="P1"><text:span text:style-name="T250"><text:tab/>A v tom jsem zaslechla podezřele uklidňuj</text:span><text:span text:style-name="T251">ící písni</text:span><text:span text:style-name="T252">čku. Hr</text:span><text:span text:style-name="T253">ála mi v u</text:span><text:span text:style-name="T254">š</text:span><text:span text:style-name="T255">ích, n</text:span><text:span text:style-name="T256">ěco mi připom</text:span><text:span text:style-name="T257">ínala. Myslela jsem si,<text:s/></text:span><text:span text:style-name="T258">že jsem v nebi, ale nic jsem neviděla. Promnula jsem si oči a viděla jsem nad sebou b</text:span><text:span text:style-name="T259">ílý strop se stínem, ale ne ledajakým, byl to stín kv</text:span><text:span text:style-name="T260">ětiny, kterou jsem měla v okně m</text:span><text:span text:style-name="T261">ého pokoje. Zanedlouho mi do</text:span><text:span text:style-name="T262">šlo, že jsem ve sv</text:span><text:span text:style-name="T263">é posteli a tisknu se ke svému ply</text:span><text:span text:style-name="T264">šov</text:span><text:span text:style-name="T265">ému zrzavému ko</text:span><text:span text:style-name="T266">ť</text:span><text:span text:style-name="T267">átku. Vedle m</text:span><text:span text:style-name="T268">ě zvonil bud</text:span><text:span text:style-name="T269">ík, s tou te</text:span><text:span text:style-name="T270">ď už otravnou melodi</text:span><text:span text:style-name="T271">í. Sedla jsem si na okraj postele a uv</text:span><text:span text:style-name="T272">ědomila jsem si, že to vlastně byla jen nočn</text:span><text:span text:style-name="T273">í m</text:span><text:span text:style-name="T274">ůra. </text:span></text:p>
      <text:p text:style-name="P1"><text:span text:style-name="T275"/></text:p>
      <text:p text:style-name="P2"><text:span text:style-name="T276">Markéta Vávrová<text:s/></text:span><text:span text:style-name="T277">9.A</text:span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