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normal" style:text-underline-mode="continuous" style:text-underline-type="single" style:text-underline-style="dotte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normal" style:text-underline-mode="continuous" style:text-underline-type="single" style:text-underline-style="dotte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346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347" style:family="text">
      <style:text-properties fo:font-size="18.00pt" fo:font-weight="normal" fo:font-family="Calibri" style:font-family-asian="Calibri" style:font-family-complex="Calibri" fo:background-color="#9933ff" style:use-window-font-color="true"/>
    </style:style>
    <style:style style:name="T34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2">Mimozem</text:span><text:span text:style-name="T3">šťan Ugo<text:s text:c="19"/></text:span><text:span text:style-name="T4"><text:s text:c="5"/></text:span><text:span text:style-name="T5"/></text:p>
      <text:p text:style-name="P1"><text:span text:style-name="T6"/></text:p>
      <text:p text:style-name="P1"><text:span text:style-name="T7"><text:tab/></text:span><text:span text:style-name="T8">Ahoj, Já jsem Matyá</text:span><text:span text:style-name="T9">š a stala se mi zvl</text:span><text:span text:style-name="T10">á</text:span><text:span text:style-name="T11">štn</text:span><text:span text:style-name="T12">í p</text:span><text:span text:style-name="T13">ř</text:span><text:span text:style-name="T14">íhoda jestli chcete v</text:span><text:span text:style-name="T15">ědět co se mi stalo, tak čtěte d</text:span><text:span text:style-name="T16">ál, ale POZOR</text:span></text:p>
      <text:p text:style-name="P1"><text:span text:style-name="T17">je to p</text:span><text:span text:style-name="T18">ř</text:span><text:span text:style-name="T19">ísn</text:span><text:span text:style-name="T20">ě tajn</text:span><text:span text:style-name="T21">é nikomu to nesmíte<text:s/></text:span><text:span text:style-name="T22">ř</text:span><text:span text:style-name="T23">íct, jinak se stane hrozná v</text:span><text:span text:style-name="T24">ěc, ale to zjist</text:span><text:span text:style-name="T25">íte a</text:span><text:span text:style-name="T26">ž začnu vypr</text:span><text:span text:style-name="T27">áv</text:span><text:span text:style-name="T28">ět, tak už V</text:span><text:span text:style-name="T29">ás nebudu zdr</text:span><text:span text:style-name="T30">žovat.<text:s text:c="2"/></text:span></text:p>
      <text:p text:style-name="P1"><text:span text:style-name="T31"><text:tab/></text:span><text:span text:style-name="T32">Ráno jsem vstal a myslel jsem si,<text:s/></text:span><text:span text:style-name="T33">že to bude občejn</text:span><text:span text:style-name="T34">ý den, ale to u</text:span><text:span text:style-name="T35">ž zase předb</text:span><text:span text:style-name="T36">íhám. Kdy</text:span><text:span text:style-name="T37">ž jsem šel do školy, měl jsem zvl</text:span><text:span text:style-name="T38">á</text:span><text:span text:style-name="T39">štn</text:span><text:span text:style-name="T40">í pocit, jako kdyby m</text:span><text:span text:style-name="T41">ě někdo sledoval. Ve škole to ub</text:span><text:span text:style-name="T42">íhalo, jako kdyby nám ten<text:s/></text:span><text:span text:style-name="T43">čas někdo schv</text:span><text:span text:style-name="T44">áln</text:span><text:span text:style-name="T45">ě natahoval. P</text:span><text:span text:style-name="T46">átou hodinu jsme m</text:span><text:span text:style-name="T47">ěli dějepis a učili jsme se o Egyptu. Většinou mě dějepis zaj</text:span><text:span text:style-name="T48">ímá, ale dnes se mi v hlav</text:span><text:span text:style-name="T49">ě honilo snad t</text:span><text:span text:style-name="T50">ísíce my</text:span><text:span text:style-name="T51">šlenek o dnešn</text:span><text:span text:style-name="T52">í cest</text:span><text:span text:style-name="T53">ě do školy. Pan</text:span><text:span text:style-name="T54">í u</text:span><text:span text:style-name="T55">čitelka n</text:span><text:span text:style-name="T56">ám zrovna vysv</text:span><text:span text:style-name="T57">ětlovala co je to sarkof</text:span><text:span text:style-name="T58">ág, Egypt m</text:span><text:span text:style-name="T59">ě zaj</text:span><text:span text:style-name="T60">ímá, tak</text:span><text:span text:style-name="T61">že jsem věděl, co znamenaj</text:span><text:span text:style-name="T62">í pojmy, které paní u</text:span><text:span text:style-name="T63">čitelka vysvětlovala a tak jsem tomu nevěnoval velkou pozornost. Pod</text:span><text:span text:style-name="T64">íval jsem se z okna a spat</text:span><text:span text:style-name="T65">řil jsem menš</text:span><text:span text:style-name="T66">í zelenou postavu. Nebylo mo</text:span><text:span text:style-name="T67">žn</text:span><text:span text:style-name="T68">é aby tam n</text:span><text:span text:style-name="T69">ěkdo byl, protože jsme byli ve druh</text:span><text:span text:style-name="T70">ém pat</text:span><text:span text:style-name="T71">ře. Chtěl jsem to uk</text:span><text:span text:style-name="T72">ázat mému kamarádu Filipovi, který sed</text:span><text:span text:style-name="T73">ěl vedle mě, ale když jsem se znovu pod</text:span><text:span text:style-name="T74">íval do okna, postava tam u</text:span><text:span text:style-name="T75">ž nebyla. </text:span></text:p>
      <text:p text:style-name="P1"><text:span text:style-name="T76"><text:tab/></text:span><text:span text:style-name="T77">O p</text:span><text:span text:style-name="T78">řest</text:span><text:span text:style-name="T79">ávce mi Filip<text:s/></text:span><text:span text:style-name="T80">řekl, že jsem paranoidn</text:span><text:span text:style-name="T81">í,<text:s/></text:span><text:span text:style-name="T82">že je to jen v m</text:span><text:span text:style-name="T83">é hlav</text:span><text:span text:style-name="T84">ě, ale j</text:span><text:span text:style-name="T85">á si pamatuji,<text:s/></text:span><text:span text:style-name="T86">že jsem tu postavu viděl. Šestou hodinu jsme měli Hudebn</text:span><text:span text:style-name="T87">í výchovu, ale té jsem nev</text:span><text:span text:style-name="T88">ěnoval pozornost už vůbec. Poř</text:span><text:span text:style-name="T89">át jsem p</text:span><text:span text:style-name="T90">řem</text:span><text:span text:style-name="T91">ý</text:span><text:span text:style-name="T92">šlel o tom, co jsem viděl za oknem.</text:span></text:p>
      <text:p text:style-name="P2"><text:span text:style-name="T93"><text:tab/></text:span><text:span text:style-name="T94">Kone</text:span><text:span text:style-name="T95">čně skončila škola. Zbalili jsme si věci do aktovek a šli do šaten a to nem</text:span><text:span text:style-name="T96">ám moc rád, proto</text:span><text:span text:style-name="T97">že něktěř</text:span><text:span text:style-name="T98">í cht</text:span><text:span text:style-name="T99">ěj</text:span><text:span text:style-name="T100">í okam</text:span><text:span text:style-name="T101">žitě vyběhnout ven ze školy<text:s text:c="2"/>bez ohledu na ostatn</text:span><text:span text:style-name="T102">í a tak se nevyhneme tla</text:span><text:span text:style-name="T103">čen</text:span><text:span text:style-name="T104">í ani<text:s/></text:span><text:span text:style-name="T105">žduch</text:span><text:span text:style-name="T106">ání, já jsem kv</text:span><text:span text:style-name="T107">ůli tomu jednou m</text:span><text:span text:style-name="T108">álem spadl. Na ob</text:span><text:span text:style-name="T109">ěd jsme měli špagety a zase se to stalo<text:s/></text:span><text:span text:style-name="T110">–</text:span><text:span text:style-name="T111"><text:s/>z okna se na mě d</text:span><text:span text:style-name="T112">ívala men</text:span><text:span text:style-name="T113">š</text:span><text:span text:style-name="T114">í tentokrát<text:s/></text:span><text:span text:style-name="T115">šed</text:span><text:span text:style-name="T116">á postava. Prot</text:span><text:span text:style-name="T117">řel jsem si oči a postava tam už zase nebyla.</text:span></text:p>
      <text:p text:style-name="P2"><text:span text:style-name="T118"><text:tab/></text:span><text:span text:style-name="T119">Cestou dom</text:span><text:span text:style-name="T120">ů jsem měl koněčně klid si provětrat hlavu a přij</text:span><text:span text:style-name="T121">ít na jiné<text:s text:c="2"/>my</text:span><text:span text:style-name="T122">š</text:span><text:span text:style-name="T123">lenky, ale nepomáhalo to.</text:span></text:p>
      <text:p text:style-name="P2"><text:span text:style-name="T124">P</text:span><text:span text:style-name="T125">řišel sem domů a hned jsem si sedl k poč</text:span><text:span text:style-name="T126">íta</text:span><text:span text:style-name="T127">či abych už konečně zjistil co mě dneska sleduje. Asi po hodině hled</text:span><text:span text:style-name="T128">ání jsem na</text:span><text:span text:style-name="T129">šel str</text:span><text:span text:style-name="T130">ánku, kde byly popsány náv</text:span><text:span text:style-name="T131">štěvy mimozemšťanů na Zemi. Narazil jsem na čl</text:span><text:span text:style-name="T132">ánek, který tvrdil,<text:s/></text:span><text:span text:style-name="T133">že před t</text:span><text:span text:style-name="T134">ím ne</text:span><text:span text:style-name="T135">ž<text:s text:c="2"/>někteř</text:span><text:span text:style-name="T136">í lidé zmizeli<text:s text:c="2"/>(podle stránky byli údajn</text:span><text:span text:style-name="T137">ě</text:span><text:span text:style-name="T138"><text:s/>uneseny mimozem</text:span><text:span text:style-name="T139">šťany) spatřili zvl</text:span><text:span text:style-name="T140">á</text:span><text:span text:style-name="T141">štn</text:span><text:span text:style-name="T142">í<text:s/></text:span><text:span text:style-name="T143">šed</text:span><text:span text:style-name="T144">é nebo zelené postavy jak si je prohlí</text:span><text:span text:style-name="T145">ž</text:span><text:span text:style-name="T146">í za okny nebo za dve</text:span><text:span text:style-name="T147">řmi. Připravoval jsem se na to, že mě chtěj</text:span><text:span text:style-name="T148">í unést mimozem</text:span><text:span text:style-name="T149">ťan</text:span><text:span text:style-name="T150">é. U</text:span><text:span text:style-name="T151">ž bylo docela pozdě a proto jsem si šel lehnout, ale nemohl jsem usnout.</text:span></text:p>
      <text:p text:style-name="P2"><text:span text:style-name="T152"><text:tab/></text:span><text:span text:style-name="T153">Druhý den jsem byl po</text:span><text:span text:style-name="T154">ř</text:span><text:span text:style-name="T155">ádn</text:span><text:span text:style-name="T156">ě nevyspal</text:span><text:span text:style-name="T157">ý. Tento<text:s text:c="2"/>den se ve<text:s/></text:span><text:span text:style-name="T158">š</text:span><text:span text:style-name="T159">kole nestalo nic zvlá</text:span><text:span text:style-name="T160">štn</text:span><text:span text:style-name="T161">ího. ( a</text:span><text:span text:style-name="T162">ž na to, že jsem ve škole usnul a dostal pozn</text:span><text:span text:style-name="T163">ámku) Cestou ze<text:s/></text:span><text:span text:style-name="T164">školy mě oslovil menš</text:span><text:span text:style-name="T165">í kluk.<text:s/></text:span><text:span text:style-name="T166">„</text:span><text:span text:style-name="T167">Teď se nelekni.“ řekl mi a zm</text:span><text:span text:style-name="T168">án</text:span><text:span text:style-name="T169">čknul tl</text:span><text:span text:style-name="T170">á</text:span><text:span text:style-name="T171">č</text:span><text:span text:style-name="T172">ítko<text:s text:c="2"/>na zvlá</text:span><text:span text:style-name="T173">š</text:span><text:span text:style-name="T174">tním náramku, který m</text:span><text:span text:style-name="T175">ěl nasazen</text:span><text:span text:style-name="T176">ý na pravém záp</text:span><text:span text:style-name="T177">ěst</text:span><text:span text:style-name="T178">í. V tu chvíli ho ozá</text:span><text:span text:style-name="T179">řilo<text:s text:c="2"/>světle modr</text:span><text:span text:style-name="T180">é sv</text:span><text:span text:style-name="T181">ětlo a j</text:span><text:span text:style-name="T182">á jsem ve strachu ztuhnul a nedokázal jsem se pohnout. Najednou p</text:span><text:span text:style-name="T183">řede mnou st</text:span><text:span text:style-name="T184">ála malá zelená postava, která vypadala úpln</text:span><text:span text:style-name="T185">ě stejně jako ta silueta, kterou jsem viděl v okně. V tu dobu mi to docvaklo a dal jsem se na<text:s/></text:span><text:span text:style-name="T186">út</text:span><text:span text:style-name="T187">ěk. Nebylo mi to nic platn</text:span><text:span text:style-name="T188">é, proto</text:span><text:span text:style-name="T189">že mimozemšťan se vždycky nějak</text:span><text:span text:style-name="T190">ým zp</text:span><text:span text:style-name="T191">ůsobem dok</text:span><text:span text:style-name="T192">ázal teleportovat p</text:span><text:span text:style-name="T193">řede mě, takže nemělo smysl někam ut</text:span><text:span text:style-name="T194">íkat, ale já jsem to po</text:span><text:span text:style-name="T195">ř</text:span><text:span text:style-name="T196">ád a po</text:span><text:span text:style-name="T197">ř</text:span><text:span text:style-name="T198">ád zkou</text:span><text:span text:style-name="T199">šel.<text:s/></text:span><text:span text:style-name="T200">„</text:span><text:span text:style-name="T201">Stůj, nic ty neůděl</text:span><text:span text:style-name="T202">ám“ zak</text:span><text:span text:style-name="T203">řičel na mě. Pochopil jsem, že nem</text:span><text:span text:style-name="T204">ám<text:s/></text:span><text:span text:style-name="T205">šanci někam zab</text:span><text:span text:style-name="T206">íhat. A tak jsem tam z</text:span><text:span text:style-name="T207">ůstal st</text:span><text:span text:style-name="T208">át<text:s text:c="2"/>v pohotovostním re</text:span><text:span text:style-name="T209">ž</text:span><text:span text:style-name="T210">imu (kdy</text:span><text:span text:style-name="T211">ž bude potřeba za</text:span><text:span text:style-name="T212">úto</text:span><text:span text:style-name="T213">č</text:span><text:span text:style-name="T214">ím nebo se budu sna</text:span><text:span text:style-name="T215">žit o<text:s/></text:span><text:span text:style-name="T216">út</text:span><text:span text:style-name="T217">ěk) . Čekal jsem co se bude d</text:span><text:span text:style-name="T218">ít dál.<text:s/></text:span><text:span text:style-name="T219">„</text:span><text:span text:style-name="T220">Ahoj, ja še jm</text:span><text:span text:style-name="T221">énuju Ugo“ p</text:span><text:span text:style-name="T222">řerušil jsem jeho představov</text:span><text:span text:style-name="T223">ání a opravil ho -<text:s/></text:span><text:span text:style-name="T224">„</text:span><text:span text:style-name="T225">Ř</text:span><text:span text:style-name="T226">íká se Já se jmenuji.“<text:s/></text:span><text:span text:style-name="T227">„</text:span><text:span text:style-name="T228">Aha, prom</text:span><text:span text:style-name="T229">í</text:span><text:span text:style-name="T230">ň. Ještě nedok</text:span><text:span text:style-name="T231">ázú ml</text:span><text:span text:style-name="T232">ůviť p</text:span><text:span text:style-name="T233">órad</text:span><text:span text:style-name="T234">ě mlůvid Češk</text:span><text:span text:style-name="T235">ý.“ Odpov</text:span><text:span text:style-name="T236">ěděl mi. “To nevad</text:span><text:span text:style-name="T237">í, snad ti budu aspo</text:span><text:span text:style-name="T238">ň trochu rozumět.“</text:span></text:p>
      <text:p text:style-name="P2"><text:span text:style-name="T239"><text:tab/></text:span><text:span text:style-name="T240">Nebudu Vám p</text:span><text:span text:style-name="T241">ř</text:span><text:span text:style-name="T242">ímo do podrobna vysv</text:span><text:span text:style-name="T243">ětlovat, co mi ř</text:span><text:span text:style-name="T244">íkal, proto</text:span><text:span text:style-name="T245">že byste Ugovi asi moc nerozuměli, ale nebojte o nic nepřijdete j</text:span><text:span text:style-name="T246">á Vám to povím za Uga.</text:span></text:p>
      <text:p text:style-name="P2"><text:span text:style-name="T247"><text:tab/>Řekl mi, že mu je 12 000 let a poch</text:span><text:span text:style-name="T248">ází z planety Rexan. V</text:span><text:span text:style-name="T249">čera tady byli ze školu na exkurzi o tom, jak a co se uč</text:span><text:span text:style-name="T250">í ve<text:s/></text:span><text:span text:style-name="T251">škole na planetě Zemi. Bohužel tř</text:span><text:span text:style-name="T252">ída odlet</text:span><text:span text:style-name="T253">ěla bez něj. Ještě mi pověděl, že by se dok</text:span><text:span text:style-name="T254">ázal vrátit na Rexan. Bohu</text:span><text:span text:style-name="T255">žel se mu rozbil komunik</text:span><text:span text:style-name="T256">átor a nem</text:span><text:span text:style-name="T257">ůže zavolat sv</text:span><text:span text:style-name="T258">ým rodi</text:span><text:span text:style-name="T259">čům.</text:span></text:p>
      <text:p text:style-name="P2"><text:span text:style-name="T260"><text:tab/></text:span><text:span text:style-name="T261">U</text:span><text:span text:style-name="T262">ž bylo docela pozdě a proto jsem Ugiho vzal ke mně domů. Rodiče by asi omdleli, kdybych vzal mal</text:span><text:span text:style-name="T263">ého mimozem</text:span><text:span text:style-name="T264">šťana k n</text:span><text:span text:style-name="T265">ám do domu, proto jsem ho ubytoval ve sklep</text:span><text:span text:style-name="T266">ě.</text:span></text:p>
      <text:p text:style-name="P2"><text:span text:style-name="T267"><text:tab/></text:span><text:span text:style-name="T268">U ve</text:span><text:span text:style-name="T269">čeře jsem se zeptal t</text:span><text:span text:style-name="T270">áty<text:s/></text:span><text:span text:style-name="T271">„</text:span><text:span text:style-name="T272">Tati, ve škole jsme dostali za<text:s/></text:span><text:span text:style-name="T273">úkol zjistit jestli se dá telefonovat do vesmíru a jak.“ Vím,<text:s/></text:span><text:span text:style-name="T274">že se nem</text:span><text:span text:style-name="T275">á lhát, ale jak bych mu vysv</text:span><text:span text:style-name="T276">ětlil, že ve sklepě m</text:span><text:span text:style-name="T277">áme mimozem</text:span><text:span text:style-name="T278">šťana a, že se mus</text:span><text:span text:style-name="T279">í dovolat na Rexan.Táta mi na</text:span><text:span text:style-name="T280">štěst</text:span><text:span text:style-name="T281">í uv</text:span><text:span text:style-name="T282">ěřil a řekl mi, že do vesm</text:span><text:span text:style-name="T283">íru se telefonovat dá, ale ve vesmíru musí být<text:s text:c="2"/>n</text:span><text:span text:style-name="T284">ě</text:span><text:span text:style-name="T285">jaký mobilní telefon nebo n</text:span><text:span text:style-name="T286">ěco, č</text:span><text:span text:style-name="T287">ím se dá komunikovat. S díky jsem odcházel od táty do sklepa. Cestou jsem vzal zbytek mé ve</text:span><text:span text:style-name="T288">čeře.</text:span></text:p>
      <text:p text:style-name="P2"><text:span text:style-name="T289"><text:tab/></text:span><text:span text:style-name="T290">„</text:span><text:span text:style-name="T291">Kam jdeš?“ zeptala se mamka.<text:s/></text:span><text:span text:style-name="T292">„</text:span><text:span text:style-name="T293">Zapoměl jsem si jeden sešit u kamar</text:span><text:span text:style-name="T294">áda a nutn</text:span><text:span text:style-name="T295">ě ho potřebuji na z</text:span><text:span text:style-name="T296">ítra do<text:s/></text:span><text:span text:style-name="T297">školy.“ odpověděl jsem j</text:span><text:span text:style-name="T298">í ve sp</text:span><text:span text:style-name="T299">ěchu. Naštěst</text:span><text:span text:style-name="T300">í bydlí hned naproti na</text:span><text:span text:style-name="T301">šeho domu, takže mi to mamka dovolila. Když jsem přišel do sklepa, tak na mě Ugo už netrpělivě čekal. “Ň</text:span><text:span text:style-name="T302">óóóó kd</text:span><text:span text:style-name="T303">ě jš</text:span><text:span text:style-name="T304">í ták dlouhóóo“ zavolal na m</text:span><text:span text:style-name="T305">ě hned jak uviděl m</text:span><text:span text:style-name="T306">é nohy, jak jsem scházel schody do sklepa. Dal jsem mu p</text:span><text:span text:style-name="T307">ůku rol</text:span><text:span text:style-name="T308">íku se salámem, která mi zbyla z ve</text:span><text:span text:style-name="T309">čeře. S chut</text:span><text:span text:style-name="T310">í so do rohlíku pustil tak,<text:s/></text:span><text:span text:style-name="T311">že za chv</text:span><text:span text:style-name="T312">íli z n</text:span><text:span text:style-name="T313">ěho nezbyly ani dropky.<text:s/></text:span><text:span text:style-name="T314">„</text:span><text:span text:style-name="T315">Zn</text:span><text:span text:style-name="T316">á</text:span><text:span text:style-name="T317">š č</text:span><text:span text:style-name="T318">íslo na komunikátor tvých rodi</text:span><text:span text:style-name="T319">čů?“ zeptal jsem se.<text:s/></text:span><text:span text:style-name="T320">„</text:span><text:span text:style-name="T321">M</text:span><text:span text:style-name="T322">ám ho telepaticky ulo</text:span><text:span text:style-name="T323">žen</text:span><text:span text:style-name="T324">é v hlav</text:span><text:span text:style-name="T325">ě.“ dostal jsem odpověď na svou ot</text:span><text:span text:style-name="T326">ázku. Ugo mi za</text:span><text:span text:style-name="T327">čal diktovat č</text:span><text:span text:style-name="T328">íslo svých rodi</text:span><text:span text:style-name="T329">čů. Č</text:span><text:span text:style-name="T330">íslo bylo stra</text:span><text:span text:style-name="T331">šně dlouh</text:span><text:span text:style-name="T332">é.</text:span></text:p>
      <text:p text:style-name="P2"><text:span text:style-name="T333"><text:tab/></text:span><text:span text:style-name="T334">Za p</text:span><text:span text:style-name="T335">ůl hodiny si pro Ugiho přiletěli rodiče a Ugo sl</text:span><text:span text:style-name="T336">íbil,<text:s/></text:span><text:span text:style-name="T337">že každ</text:span><text:span text:style-name="T338">ým rokem p</text:span><text:span text:style-name="T339">řilet</text:span><text:span text:style-name="T340">í za mnou na náv</text:span><text:span text:style-name="T341">štěvu. L</text:span><text:span text:style-name="T342">étající talí</text:span><text:span text:style-name="T343">ř spatřil I Filip a přiběhnul za mnou a konečně mi uvěřil, že jsem si nedělal srandu.</text:span></text:p>
      <text:p text:style-name="P2"><text:span text:style-name="T344"/></text:p>
      <text:p text:style-name="P2"><text:span text:style-name="T345">Dominik La</text:span><text:span text:style-name="T346">ňar<text:s/></text:span><text:span text:style-name="T347"/></text:p>
      <text:p text:style-name="P2"><text:span text:style-name="T348">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