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right"/>
    </style:style>
  </office:automatic-styles>
  <office:body>
    <office:text>
      <text:p text:style-name="P1"><text:span text:style-name="T1">Magická sví</text:span><text:span text:style-name="T2">čka</text:span></text:p>
      <text:p text:style-name="P2"><text:span text:style-name="T3"/></text:p>
      <text:p text:style-name="P3"><text:span text:style-name="T4">Kdy</text:span><text:span text:style-name="T5">ž jsem šla z hodiny j</text:span><text:span text:style-name="T6">ógy dom</text:span><text:span text:style-name="T7">ů, už byla tma. Těšila jsem se, až budu sedět doma u krbu a p</text:span><text:span text:style-name="T8">ít ovocný<text:s/></text:span><text:span text:style-name="T9">čaj. Brrr! Tady je ale zima! Nad</text:span><text:span text:style-name="T10">ávala jsem sama sob</text:span><text:span text:style-name="T11">ě. Když v tom na konci křižovatky začalo sv</text:span><text:span text:style-name="T12">ítit malé<text:s/></text:span><text:span text:style-name="T13">červen</text:span><text:span text:style-name="T14">é sv</text:span><text:span text:style-name="T15">ětlo. Nebylo to obyčejn</text:span><text:span text:style-name="T16">é sv</text:span><text:span text:style-name="T17">ětlo. Volalo mě k sobě: Pojď bl</text:span><text:span text:style-name="T18">í</text:span><text:span text:style-name="T19">ž, mil</text:span><text:span text:style-name="T20">é d</text:span><text:span text:style-name="T21">ěvče, neboj se, zept</text:span><text:span text:style-name="T22">ám se t</text:span><text:span text:style-name="T23">ě na ot</text:span><text:span text:style-name="T24">ázku, a kdy</text:span><text:span text:style-name="T25">ž odpov</text:span><text:span text:style-name="T26">í</text:span><text:span text:style-name="T27">š dobře, tak tě možn</text:span><text:span text:style-name="T28">á i odm</text:span><text:span text:style-name="T29">ěn</text:span><text:span text:style-name="T30">ím. </text:span></text:p>
      <text:p text:style-name="P3"><text:span text:style-name="T30"/></text:p>
      <text:p text:style-name="P3"><text:span text:style-name="T31">V</text:span><text:span text:style-name="T32">ěděla jsem, že se nem</text:span><text:span text:style-name="T33">ám toulat takhle pozd</text:span><text:span text:style-name="T34">ě večer po venku, ale byla jsem zvědav</text:span><text:span text:style-name="T35">á, kdo to na m</text:span><text:span text:style-name="T36">ě vlastně vol</text:span><text:span text:style-name="T37">á. Tak jsem<text:s/></text:span><text:span text:style-name="T38">šla bl</text:span><text:span text:style-name="T39">í</text:span><text:span text:style-name="T40">ž a uviděla jsem tu věc, kter</text:span><text:span text:style-name="T41">á na m</text:span><text:span text:style-name="T42">ě volala. Řekla jsem si: To je sv</text:span><text:span text:style-name="T43">í</text:span><text:span text:style-name="T44">čka? Ano, jsem sv</text:span><text:span text:style-name="T45">í</text:span><text:span text:style-name="T46">čka, magick</text:span><text:span text:style-name="T47">á sví</text:span><text:span text:style-name="T48">čka. To je vtip? Řekla jsem si. V tu chv</text:span><text:span text:style-name="T49">íli jsem m</text:span><text:span text:style-name="T50">ěla v hlavě tolik ot</text:span><text:span text:style-name="T51">ázek. Odkud je? Pro</text:span><text:span text:style-name="T52">č sem přišla? A proč mluv</text:span><text:span text:style-name="T53">í? Sví</text:span><text:span text:style-name="T54">čky přece nemluv</text:span><text:span text:style-name="T55">í. </text:span></text:p>
      <text:p text:style-name="P3"><text:span text:style-name="T55"/></text:p>
      <text:p text:style-name="P3"><text:span text:style-name="T56">V tom okam</text:span><text:span text:style-name="T57">žiku mě sv</text:span><text:span text:style-name="T58">í</text:span><text:span text:style-name="T59">čka přerušila:<text:s/></text:span><text:span text:style-name="T60">„</text:span><text:span text:style-name="T61">Tak odpov</text:span><text:span text:style-name="T62">í</text:span><text:span text:style-name="T63">š na moji ot</text:span><text:span text:style-name="T64">ázku?“ Ano, p</text:span><text:span text:style-name="T65">řik</text:span><text:span text:style-name="T66">ývla jsem. Tak tedy za</text:span><text:span text:style-name="T67">čneme:<text:s/></text:span><text:span text:style-name="T68">„</text:span><text:span text:style-name="T69">M</text:span><text:span text:style-name="T70">á</text:span><text:span text:style-name="T71">š r</text:span><text:span text:style-name="T72">áda svou rodinu?“ To je lehké, samoz</text:span><text:span text:style-name="T73">řejmě že ano. Co by to byl život bez rodiny. Tat</text:span><text:span text:style-name="T74">ínka máme na opravy r</text:span><text:span text:style-name="T75">ůzn</text:span><text:span text:style-name="T76">ých t</text:span><text:span text:style-name="T77">ěžk</text:span><text:span text:style-name="T78">ých a rozbitých v</text:span><text:span text:style-name="T79">ěc</text:span><text:span text:style-name="T80">í a na zábavu, maminka va</text:span><text:span text:style-name="T81">ř</text:span><text:span text:style-name="T82">í chutné ob</text:span><text:span text:style-name="T83">ědy a večeře, někdy mi pom</text:span><text:span text:style-name="T84">áhá s domácím úkolem. Sourozenci jsou super, kdy</text:span><text:span text:style-name="T85">ž si chcete hr</text:span><text:span text:style-name="T86">át nebo kdy</text:span><text:span text:style-name="T87">ž se c</text:span><text:span text:style-name="T88">ítím stra</text:span><text:span text:style-name="T89">šně znuděn</text:span><text:span text:style-name="T90">á. Prost</text:span><text:span text:style-name="T91">ě nem</text:span><text:span text:style-name="T92">ít rodinu pro m</text:span><text:span text:style-name="T93">ě znamen</text:span><text:span text:style-name="T94">á nemít nic. Odpov</text:span><text:span text:style-name="T95">ěď byla spr</text:span><text:span text:style-name="T96">ávná, te</text:span><text:span text:style-name="T97">ď mi řekni, co si přeješ a j</text:span><text:span text:style-name="T98">á ti to splním. Díky za optání, ale mám v</text:span><text:span text:style-name="T99">šeho dost. Skvělou rodinu, super př</text:span><text:span text:style-name="T100">átele, co víc si m</text:span><text:span text:style-name="T101">ůžu př</text:span><text:span text:style-name="T102">át. Tak dob</text:span><text:span text:style-name="T103">ře, ale až přijdeš domů, pod</text:span><text:span text:style-name="T104">ívej se pod postel,<text:s/></text:span><text:span text:style-name="T105">řekla sv</text:span><text:span text:style-name="T106">í</text:span><text:span text:style-name="T107">čka. </text:span></text:p>
      <text:p text:style-name="P3"><text:span text:style-name="T107"/></text:p>
      <text:p text:style-name="P3"><text:span text:style-name="T108">Naposledy jsem se rozlou</text:span><text:span text:style-name="T109">čila se sv</text:span><text:span text:style-name="T110">í</text:span><text:span text:style-name="T111">čkou a odešla jsem směrem k domovu. Když jsem přišla domů, šla jsem se rychle pod</text:span><text:span text:style-name="T112">ívat pod moji postel, tak jak mi sví</text:span><text:span text:style-name="T113">čka řekla. P</text:span><text:span text:style-name="T114">áni! To je k</text:span><text:span text:style-name="T115">řeček! Vykřikla jsem. Hned na to přiběhla maminka a ptala se: Co se děje? Pod</text:span><text:span text:style-name="T116">ívej mami, k</text:span><text:span text:style-name="T117">řeček. P</text:span><text:span text:style-name="T118">áni,<text:s/></text:span><text:span text:style-name="T119">řekla maminka, kde jsi ho vzala? To j</text:span><text:span text:style-name="T120">á nevím mami, objevil se tam sám. O sví</text:span><text:span text:style-name="T121">čce jsem nikomu neřekla, protože jsem chtěla, aby to zůstalo jen m</text:span><text:span text:style-name="T122">ým tajemstvím.</text:span></text:p>
      <text:p text:style-name="P4"><text:span text:style-name="T123"/></text:p>
      <text:p text:style-name="P4"><text:span text:style-name="T124">Vendula Ko</text:span><text:span text:style-name="T125">šick</text:span><text:span text:style-name="T126">á<text:s/></text:span><text:span text:style-name="T1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